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152 Maarssen - verbouwing voorgevel, het plaatsen van een dakop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7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7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152, 3607CH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152 Maarssen - verbouwing voorgevel, het plaatsen van een dakopbouw aan de voorzijd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73</meta:user-defined>
    <meta:user-defined meta:name="OVERHEIDop.GmbID/DC.identifier">gmb-2022-524773</meta:user-defined>
    <meta:user-defined meta:name="OVERHEIDop.versieInformatie"/>
  </office:meta>
</office:document-meta>
</file>