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enbeemd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november 2022 een aanvraag omgevingsvergunning ontvangen voor het kappen van 2 bomen op locatie Hoogenbeemd te Meijel. De aanvraag is geregistreerd onder zaaknummer 1894266981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477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7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7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Hoogenbeemd te Meij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70</meta:user-defined>
    <meta:user-defined meta:name="OVERHEIDop.GmbID/DC.identifier">gmb-2022-524770</meta:user-defined>
    <meta:user-defined meta:name="OVERHEIDop.versieInformatie"/>
  </office:meta>
</office:document-meta>
</file>