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oor de verkoop van Pizza - Nassausingel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Standplaatsvergunning op privéterrein (Nassausingel 3 6511 E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820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2 tot en met 04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7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oor de verkoop van Pizza - Nassausingel 3 te Nijme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68</meta:user-defined>
    <meta:user-defined meta:name="OVERHEIDop.GmbID/DC.identifier">gmb-2022-524768</meta:user-defined>
    <meta:user-defined meta:name="OVERHEIDop.versieInformatie"/>
  </office:meta>
</office:document-meta>
</file>