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straat 1 t/m 17 oneven en Lindelaan 11 t/m 23 oneven te Nieuwkoop en Irisstraat 1 t/m 8 te Noorden - het plaatsen van geïsoleerde dakelementen (geringe dak verho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1 t/m 17 oneven en Lindelaan 11 t/m 23 oneven te Nieuwkoop en Irisstraat 1 t/m 8 te Noorden - zaaknummer Z2022-00001734 - aanvraag omgevingsvergunning voor het plaatsen van geïsoleerde dakelementen (geringe dak verhoging) - ingekomen op 16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476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6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6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sdoornstraat 1 t/m 17 oneven en Lindelaan 11 t/m 23 oneven te Nieuwkoop en Irisstraat 1 t/m 8 te Noorden - het plaatsen van geïsoleerde dakelementen (geringe dak verhoging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66</meta:user-defined>
    <meta:user-defined meta:name="OVERHEIDop.GmbID/DC.identifier">gmb-2022-524766</meta:user-defined>
    <meta:user-defined meta:name="OVERHEIDop.versieInformatie"/>
  </office:meta>
</office:document-meta>
</file>