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dijkdwarsstraat 2a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11-2022 een aanvraag omgevingsvergunning ontvangen.</text:p>
            <text:p text:style-name="common-al">Het betreft een aanvraag op locatie Boschdijkdwarsstraat 2a 6021AL Budel met omschrijving het uitbreiden van het woonhuis en zaaknummer 2022-307795.</text:p>
            <text:p text:style-name="common-al">De zaak is geregistreerd onder nummer 2022-30779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476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95</meta:user-defined>
    <meta:user-defined meta:name="DCTERMS.abstract">Uitbreiding woonhuis Boschdijkdwarsstraat 2a Budel VB2106</meta:user-defined>
    <dc:language>nl</dc:language>
    <meta:user-defined meta:name="OVERHEIDop.locatietype/OVERHEIDop.gebiedsmarkering">Punt</meta:user-defined>
    <meta:user-defined meta:name="DC.title">Ingediende aanvraag omgevingsvergunning Boschdijkdwarsstraat 2a 6021AL Bud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64</meta:user-defined>
    <meta:user-defined meta:name="OVERHEIDop.GmbID/DC.identifier">gmb-2022-524764</meta:user-defined>
    <meta:user-defined meta:name="OVERHEIDop.versieInformatie"/>
  </office:meta>
</office:document-meta>
</file>