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te Hoogezand, Verleende omgevingsvergunning (reguliere procedure) Z2022-012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oen van Prinstererstraat, 9602 VK te Hoogezand, voor het kappen van 47 bomen, 22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476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6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6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roen van Prinstererstraat te Hoogezand, Verleende omgevingsvergunning (reguliere procedure) Z2022-012122</meta:user-defined>
    <meta:user-defined meta:name="DCTERMS.W3CDTF/DCTERMS.available">2022-11-25</meta:user-defined>
    <meta:user-defined meta:name="DCTERMS.W3CDTF/OVERHEIDop.jaargang">2022</meta:user-defined>
    <meta:user-defined meta:name="OVERHEIDop.publicationIssue">524760</meta:user-defined>
    <meta:user-defined meta:name="OVERHEIDop.GmbID/DC.identifier">gmb-2022-524760</meta:user-defined>
    <meta:user-defined meta:name="OVERHEIDop.versieInformatie"/>
  </office:meta>
</office:document-meta>
</file>