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ebaan 45 5503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67. Op 23-11-2022 is het besluit naar de aanvrager verzonden.</text:p>
            <text:p text:style-name="common-al">De zaak betreft locatie Bossebaan 45 5503KA Veldhoven en heeft de omschrijving "wijzigen van de voorgevel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47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67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Besluit aanvraag omgevingsvergunning Bossebaan 45 5503KA Vel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759</meta:user-defined>
    <meta:user-defined meta:name="OVERHEIDop.GmbID/DC.identifier">gmb-2022-524759</meta:user-defined>
    <meta:user-defined meta:name="OVERHEIDop.versieInformatie"/>
  </office:meta>
</office:document-meta>
</file>