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BM beperkte milieutoets OrthoMetals metaalrecycling, Jaagpad sectie F 1122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OBM beperkte milieutoets OrthoMetals metaalrecycling aan de Jaagpad sectie F 1122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1-2022. We nemen over de aanvraag waarschijnlijk voor 18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475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191696488</meta:user-defined>
    <dc:language>nl</dc:language>
    <meta:user-defined meta:name="OVERHEIDop.locatietype/OVERHEIDop.gebiedsmarkering">Vlak</meta:user-defined>
    <meta:user-defined meta:name="DC.title">Aanvraag omgevingsvergunning regulier, OBM beperkte milieutoets OrthoMetals metaalrecycling, Jaagpad sectie F 1122 Mepp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55</meta:user-defined>
    <meta:user-defined meta:name="OVERHEIDop.GmbID/DC.identifier">gmb-2022-524755</meta:user-defined>
    <meta:user-defined meta:name="OVERHEIDop.versieInformatie"/>
  </office:meta>
</office:document-meta>
</file>