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Experimentenregeling toewijzing sociale huurwoningen Stationslocatie </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
            <text:p text:style-name="al">Gelet op artikel 2.4.3, 2.4.4, 2.4.5 en artikel 4.2 van de Huisvestingsverordening Regio Utrecht 2022 Gemeente De Ronde Venen; </text:p>
            <text:p text:style-name="al"/>
            <text:p text:style-name="al">Gelet op artikel 4:81 van de Algemene wet bestuursrecht; </text:p>
            <text:p text:style-name="al"/>
            <text:p text:style-name="al">Overwegende </text:p>
            <text:list text:style-name="id1-3-2-1-1-8">
              <text:list-item text:style-override="id1-3-2-1-1-8-1">
                <text:number>–</text:number>
                <text:p text:style-name="al">dat de raad heeft ingestemd met de gewijzigde basisverdeling van de sociale huurwoningen op 29 november 2021 en het college bevoegd is om in een experimentenregeling uit te werken en in te stellen; </text:p>
              </text:list-item>
              <text:list-item text:style-override="id1-3-2-1-1-8-2">
                <text:number>–</text:number>
                <text:p text:style-name="al">dat het gewenst is om doorstroming op de sociale woningmarkt in de gemeente De Ronde Venen te realiseren om zo elders in de gemeente betaalbare woningen beschikbaar te maken; </text:p>
              </text:list-item>
              <text:list-item text:style-override="id1-3-2-1-1-8-3">
                <text:number>–</text:number>
                <text:p text:style-name="al">dat lokaal maatwerk wenselijk is voor woningzoekenden uit De Ronde Venen; </text:p>
              </text:list-item>
              <text:list-item text:style-override="id1-3-2-1-1-8-4">
                <text:number>–</text:number>
                <text:p text:style-name="al">dat voldaan wordt aan de voorwaarde uit artikel 4.2, namelijk: </text:p>
                <text:list text:style-name="id1-3-2-1-1-8-4-3">
                  <text:list-item text:style-override="id1-3-2-1-1-8-4-3-1">
                    <text:number>•</text:number>
                    <text:p text:style-name="al">het heeft een duidelijk omschreven en meetbaar beoogd effect; </text:p>
                  </text:list-item>
                  <text:list-item text:style-override="id1-3-2-1-1-8-4-3-2">
                    <text:number>•</text:number>
                    <text:p text:style-name="al">de regeling is tijdelijk en heeft een vooraf gesteld begin en eindpunt; </text:p>
                  </text:list-item>
                  <text:list-item text:style-override="id1-3-2-1-1-8-4-3-3">
                    <text:number>•</text:number>
                    <text:p text:style-name="al">de uitvoering van het experiment is duidelijk en transparant voor de woningzoekenden; </text:p>
                  </text:list-item>
                  <text:list-item text:style-override="id1-3-2-1-1-8-4-3-4">
                    <text:number>•</text:number>
                    <text:p text:style-name="al">de communicatie en verantwoording over het experiment vindt plaats in het regionale advertentiemedium; </text:p>
                  </text:list-item>
                  <text:list-item text:style-override="id1-3-2-1-1-8-4-3-5">
                    <text:number>•</text:number>
                    <text:p text:style-name="al">de regeling is van toepassing op maximaal 10% van het aanbod en </text:p>
                  </text:list-item>
                  <text:list-item text:style-override="id1-3-2-1-1-8-4-3-6">
                    <text:number>•</text:number>
                    <text:p text:style-name="al">de regeling wordt voor de start afgestemd met de gemeenten in de woningmarktregio. </text:p>
                  </text:list-item>
                </text:list>
              </text:list-item>
            </text:list>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Experimentenregeling toewijzing sociale huurwoningen Stationslocatie </text:p>
            <text:p text:style-name="al">De Experimentenregeling toewijzing sociale huurwoningen Stationslocatie wordt als volgt gewijzigd: </text:p>
            <text:p text:style-name="al"/>
            <text:p text:style-name="al">
            <text:span text:style-name="nadrukvet">Artikel 4, eerste lid, komt te luiden: </text:span>
          </text:p>
            <text:list text:style-name="id1-3-2-2-1-5">
              <text:list-item text:style-override="id1-3-2-2-1-5-1">
                <text:number>1.</text:number>
                <text:p text:style-name="al">De volgorde van toewijzing van de 35 sociale huurwoningen op de Stationslocatie vindt plaats op basis van inschrijfduur bij Woningnet, waarbij de volgende woningzoekenden als volgt voorrang krijgen op alle overige woningzoekenden: </text:p>
                <text:list text:style-name="id1-3-2-2-1-5-1-3">
                  <text:list-item text:style-override="id1-3-2-2-1-5-1-3-1">
                    <text:number>•</text:number>
                    <text:p text:style-name="al">Vergunninghouders tot een bezettingsgraad van maximaal 10% ofwel 4 woningen; </text:p>
                  </text:list-item>
                  <text:list-item text:style-override="id1-3-2-2-1-5-1-3-2">
                    <text:number>•</text:number>
                    <text:p text:style-name="al">Zorgbehoevenden uit De Ronde Venen tot een bezettingsgraad van maximaal 40% ofwel 13 woningen; </text:p>
                  </text:list-item>
                  <text:list-item text:style-override="id1-3-2-2-1-5-1-3-3">
                    <text:number>•</text:number>
                    <text:p text:style-name="al">Reguliere starters in de leeftijdscategorie van 18 tot 30 jaar uit De Ronde Venen tot een bezettingsgraad van maximaal 25% ofwel 9 woningen via motivatiegesprek met bindend advies; </text:p>
                  </text:list-item>
                  <text:list-item text:style-override="id1-3-2-2-1-5-1-3-4">
                    <text:number>•</text:number>
                    <text:p text:style-name="al">Reguliere doorstromers, die een sociale huurwoning in De Ronde Venen achterlaten, tot een bezettingsgraad van 25% ofwel 9 woningen via motivatiegesprek met bindend advies; </text:p>
                    <text:p text:style-name="al"/>
                    <text:p text:style-name="al">waarbij de maxima van deze doelgroepen worden benut indien er voldoende gegadigden zijn. </text:p>
                  </text:list-item>
                </text:list>
              </text:list-item>
            </text:list>
          </text:section>
          <text:section text:name="artikel_id1-3-2-2-2" text:style-name="artikel">
            <text:p text:style-name="artikel_kop_titel"><text:span text:style-name="artikel_kop_label">Artikel</text:span> <text:span text:style-name="artikel_kop_nr">II</text:span> Citeertitel en inwerkingtreding </text:p>
            <text:list text:style-name="id1-3-2-2-2-2">
              <text:list-item text:style-override="id1-3-2-2-2-2">
                <text:number>1.</text:number>
                <text:p text:style-name="al">Dit besluit wordt aangehaald als: Wijzigingsbesluit Experimentenregeling toewijzing sociale huurwoningen Stationslocatie.</text:p>
              </text:list-item>
              <text:list-item text:style-override="id1-3-2-2-2-3">
                <text:number>2.</text:number>
                <text:p text:style-name="al">Dit besluit treedt met terugwerkende kracht in werking op 1 augustus 2022 en geldt tot 1 augustus 2024. </text:p>
              </text:list-item>
            </text:list>
          </text:section>
        </text:section>
        <text:section text:name="regeling-sluiting_id1-3-2-3" text:style-name="regeling-sluiting">
          <text:section text:name="ondertekening_id1-3-2-3-1">
            <text:p><text:span text:style-name="functie">Mijdrecht, 8 november 2022 </text:span></text:p>
          </text:section>
          <text:section text:name="ondertekening_id1-3-2-3-2">
            <text:p><text:span text:style-name="functie"/></text:p>
            <text:p><text:span text:style-name="functie"/></text:p>
            <text:p><text:span text:style-name="functie">de secretaris, </text:span></text:p>
            <text:p><text:span text:style-name="functie">Ruud Kleijnen </text:span></text:p>
          </text:section>
          <text:section text:name="ondertekening_id1-3-2-3-3">
            <text:p><text:span text:style-name="functie"/></text:p>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47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2-05-01</meta:user-defined>
    <meta:user-defined meta:name="DC.source">Huisvestingsverordening Regio Utrecht]|[https://lokaleregelgeving.overheid.nl/CVDR625254/2</meta:user-defined>
    <meta:user-defined meta:name="DCTERMS.alternative">Experimentenregeling toewijzing sociale huurwoningen Stationslocatie</meta:user-defined>
    <dc:language>nl</dc:language>
    <meta:user-defined meta:name="OVERHEIDop.locatietype/OVERHEIDop.gebiedsmarkering">Gemeente</meta:user-defined>
    <meta:user-defined meta:name="DC.title">Experimentenregeling toewijzing sociale huurwoningen Stationslocatie</meta:user-defined>
    <meta:user-defined meta:name="DCTERMS.W3CDTF/DCTERMS.available">2022-11-29</meta:user-defined>
    <meta:user-defined meta:name="DCTERMS.W3CDTF/OVERHEIDop.jaargang">2022</meta:user-defined>
    <meta:user-defined meta:name="OVERHEIDop.publicationIssue">524743</meta:user-defined>
    <meta:user-defined meta:name="OVERHEIDop.betreftRegeling">CVDR680122_2</meta:user-defined>
    <meta:user-defined meta:name="xs:date/OVERHEIDop.startdatum">2022-11-30</meta:user-defined>
    <meta:user-defined meta:name="OVERHEIDop.GmbID/DC.identifier">gmb-2022-524743</meta:user-defined>
    <meta:user-defined meta:name="OVERHEIDop.versieInformatie"/>
  </office:meta>
</office:document-meta>
</file>