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mmerweg 30 Vriezenveen, nieuwbouw woning met bijgebouw, verzonden 23-11-2022, zaaknummer TR-Z2022-0000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mmerweg 30 Vriezenveen</text:p>
            <text:p text:style-name="common-al">Project: nieuwbouw woning met bijgebouw</text:p>
            <text:p text:style-name="common-al">Verzonden: 23-1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474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4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4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078</meta:user-defined>
    <meta:user-defined meta:name="DCTERMS.abstract">nieuwbouw woning met bijgebouw</meta:user-defined>
    <dc:language>nl</dc:language>
    <meta:user-defined meta:name="OVERHEIDop.locatietype/OVERHEIDop.gebiedsmarkering">Punt</meta:user-defined>
    <meta:user-defined meta:name="DC.title">Gemeente Twenterand - verleende omgevingsvergunning,  Hammerweg 30 Vriezenveen, nieuwbouw woning met bijgebouw, verzonden 23-11-2022, zaaknummer TR-Z2022-000078.</meta:user-defined>
    <meta:user-defined meta:name="DCTERMS.W3CDTF/DCTERMS.available">2022-11-30</meta:user-defined>
    <meta:user-defined meta:name="DCTERMS.W3CDTF/OVERHEIDop.jaargang">2022</meta:user-defined>
    <meta:user-defined meta:name="OVERHEIDop.publicationIssue">524741</meta:user-defined>
    <meta:user-defined meta:name="OVERHEIDop.GmbID/DC.identifier">gmb-2022-524741</meta:user-defined>
    <meta:user-defined meta:name="OVERHEIDop.versieInformatie"/>
  </office:meta>
</office:document-meta>
</file>