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Inlandse Eik en een Douglasspar, Mahler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68 </text:p>
            <text:p text:style-name="common-al">Datum indiening: 28-01-2022 </text:p>
            <text:p text:style-name="common-al">Omschrijving: het kappen van een Inlandse Eik en een Douglasspar</text:p>
            <text:p text:style-name="common-al">Adres: Mahlerstraat 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een Inlandse Eik en een Douglasspar, Mahlerstraat 4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74</meta:user-defined>
    <meta:user-defined meta:name="OVERHEIDop.GmbID/DC.identifier">gmb-2022-52474</meta:user-defined>
    <meta:user-defined meta:name="OVERHEIDop.versieInformatie"/>
  </office:meta>
</office:document-meta>
</file>