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ijgeschreven van een nieuwe leidinggevende op het aanhangsel behorende bij de alcoholwetvergunning aan De Rustende Jager, Molenweg 2 te Form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Op het aanhangsel behorende bij de alcoholvergunning van De Rustende Jager, Molenweg 2 te Formerum, is een nieuwe leidinggevende bijgeschreven (verzonden op 18 november 2022).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24733</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33</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33</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bijgeschreven van een nieuwe leidinggevende op het aanhangsel behorende bij de alcoholwetvergunning aan De Rustende Jager, Molenweg 2 te Formerum</meta:user-defined>
    <meta:user-defined meta:name="DCTERMS.W3CDTF/DCTERMS.available">2022-11-25</meta:user-defined>
    <meta:user-defined meta:name="DCTERMS.W3CDTF/OVERHEIDop.jaargang">2022</meta:user-defined>
    <meta:user-defined meta:name="OVERHEIDop.publicationIssue">524733</meta:user-defined>
    <meta:user-defined meta:name="OVERHEIDop.GmbID/DC.identifier">gmb-2022-524733</meta:user-defined>
    <meta:user-defined meta:name="OVERHEIDop.versieInformatie"/>
  </office:meta>
</office:document-meta>
</file>