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72 Parijsboulevard 10, 6135 L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clublokaal TDBP</text:p>
            <text:p text:style-name="common-al">Locatie: Parijsboulevard 10, 6135 LD, Sittard </text:p>
            <text:p text:style-name="common-al">Dossiernummer: Om21.0272</text:p>
            <text:p text:style-name="common-al">Verzenddatum besluit: 03-02-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geweigerd; dossiernummer OM21.0272 Parijsboulevard 10, 6135 LD, Sittard (reguliere voorbereidingsprocedure)</meta:user-defined>
    <meta:user-defined meta:name="DCTERMS.W3CDTF/DCTERMS.available">2022-02-09</meta:user-defined>
    <meta:user-defined meta:name="DCTERMS.W3CDTF/OVERHEIDop.jaargang">2022</meta:user-defined>
    <meta:user-defined meta:name="OVERHEIDop.publicationIssue">52473</meta:user-defined>
    <meta:user-defined meta:name="OVERHEIDop.GmbID/DC.identifier">gmb-2022-52473</meta:user-defined>
    <meta:user-defined meta:name="OVERHEIDop.versieInformatie"/>
  </office:meta>
</office:document-meta>
</file>