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de bestuurscommissie van stadsdeel Oost van de gemeente Amsterdam tot het verhogen van het subsidieplafond voor de subsidieregeling maatschappelijk initiatief stadsdeel 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Oost van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onderdeel W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5, lid 1, van de subsidieregeling maatschappelijk initiatief stadsdeel Oost;</text:p>
              </text:list-item>
            </text:list>
            <text:p text:style-name="al">besluit onder voorbehoud van vaststelling van de begrot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Tot het verhogen van het subsidieplafond voor de subsidieregeling maatschappelijk initiatief stadsdeel Oost van € 351.362 naar € 364.640, voor het jaar 2023.</text:p>
            <text:p text:style-name="al"/>
            <text:p text:style-name="al">Mocht bij de begroting een andere nominale compensatie op subsidies worden vastgesteld dan waarmee in dit besluit rekening is gehouden, dan worden plafondbedragen hier van rechtswege op aangepast en bekendgemaa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nov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Carolien de He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secretaris</text:span></text:p>
            <text:p><text:span text:style-name="functie">Karima Arich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71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Verordening op de stadsdelen en het stadsgebied Amsterdam 2022]|[https://lokaleregelgeving.overheid.nl/CVDR673559</meta:user-defined>
    <meta:user-defined meta:name="DC.source">Subsidieregeling maatschappelijk initiatief stadsdeel Oost]|[https://lokaleregelgeving.overheid.nl/CVDR465109/1</meta:user-defined>
    <dc:language>nl</dc:language>
    <meta:user-defined meta:name="OVERHEIDop.locatietype/OVERHEIDop.gebiedsmarkering">Gemeente</meta:user-defined>
    <meta:user-defined meta:name="DC.title">Besluit van het dagelijks bestuur van de bestuurscommissie van stadsdeel Oost van de gemeente Amsterdam tot het verhogen van het subsidieplafond voor de subsidieregeling maatschappelijk initiatief stadsdeel Oos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17</meta:user-defined>
    <meta:user-defined meta:name="OVERHEIDop.GmbID/DC.identifier">gmb-2022-524717</meta:user-defined>
    <meta:user-defined meta:name="OVERHEIDop.versieInformatie"/>
  </office:meta>
</office:document-meta>
</file>