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st-Terschelling – ’t Land 7, 9 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6 oktober 2022 het bestemmingsplan “West-Terschelling – ’t Land 7, 9 en 11” heeft vastgesteld (plan ID: NL.IMRO.0093.BP2022tLand-VG01).</text:p>
            <text:p text:style-name="common-al">Het raadsbesluit en vastgestelde bestemmingsplan liggen vanaf 25 november 2022 tot en met 5 januari 2023 voor een ieder ter inzage in de informatieruimte van het gemeentehuis, Burgemeester van Heusdenweg 10A te West-Terschelling. U kunt de stukken ook digitaal raadplegen via de gemeentelijke website <text:a xlink:href="http://www.terschelling.nl" xlink:type="simple"><text:span text:style-name="nadrukondlijn">www.terschelling.nl</text:span></text:a> (onder actueel/bekendmakingen) en op <text:a xlink:href="http://www.ruimtelijkeplannen.nl" xlink:type="simple"><text:span text:style-name="nadrukondlijn">www.ruimtelijkeplannen.nl</text:span></text:a>. Tegen vergoeding kan een afschrift van het bestemmingsplan worden verstrekt op het gemeentehuis.</text:p>
            <text:p text:style-name="common-al">Tijdens de beroepstermijn kan door belanghebbenden beroep worden ingesteld. De beroepstermijn van 6 weken start de dag na ter inzage leggen.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loket.raadvanstate.nl/digitaal-loket/" xlink:type="simple"><text:span text:style-name="nadrukondlijn">https://loket.raadvanstate.nl/digitaal-loket/</text:span></text:a>. </text:p>
            <text:p text:style-name="last-al">Het bestemmingsplan treedt de dag na afloop van de beroepstermijn in werking.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471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1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1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2tLand-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West-Terschelling – ’t Land 7, 9 en 11</meta:user-defined>
    <meta:user-defined meta:name="DCTERMS.W3CDTF/DCTERMS.available">2022-11-25</meta:user-defined>
    <meta:user-defined meta:name="DCTERMS.W3CDTF/OVERHEIDop.jaargang">2022</meta:user-defined>
    <meta:user-defined meta:name="OVERHEIDop.publicationIssue">524716</meta:user-defined>
    <meta:user-defined meta:name="OVERHEIDop.GmbID/DC.identifier">gmb-2022-524716</meta:user-defined>
    <meta:user-defined meta:name="OVERHEIDop.versieInformatie"/>
  </office:meta>
</office:document-meta>
</file>