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het slopen van een schuur, Kerkhoflaan 4, 1783A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Kerkhoflaan 4, 1783AV Den Helder : het verwijderen van asbesthoudende materialen en het slopen van een schuur</text:p>
            <text:p text:style-name="common-al">Verzenddatum: 22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71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1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een schuur op locatie Kerkhoflaan 4, 1783AV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en het slopen van een schuur, Kerkhoflaan 4, 1783AV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712</meta:user-defined>
    <meta:user-defined meta:name="OVERHEIDop.GmbID/DC.identifier">gmb-2022-524712</meta:user-defined>
    <meta:user-defined meta:name="OVERHEIDop.versieInformatie"/>
  </office:meta>
</office:document-meta>
</file>