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90 Kiel-windeweer, Verlenging beslistermijn (reguliere procedure) Z2022-008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Sluisweg 90, 9605 PT Kiel-Windeweer, voor het slopen van een deel van de woning en opnieuw opbouwen, ingediend op 5 augustus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471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1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1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uisweg 90 Kiel-windeweer, Verlenging beslistermijn (reguliere procedure) Z2022-008056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711</meta:user-defined>
    <meta:user-defined meta:name="OVERHEIDop.GmbID/DC.identifier">gmb-2022-524711</meta:user-defined>
    <meta:user-defined meta:name="OVERHEIDop.versieInformatie"/>
  </office:meta>
</office:document-meta>
</file>