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bestuurscommissie van stadsdeel Oost van de gemeente Amsterdam tot het verhogen van het subsidieplafond voor de subsidieregeling gebiedsgebonden kunst- en cultuuractiviteiten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onderdeel W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6, lid 1, van de subsidieregeling gebiedsgebonden kunst- en cultuuractiviteiten 2021-2024;</text:p>
              </text:list-item>
            </text:list>
            <text:p text:style-name="al">besluit onder voorbehoud van vaststelling van de begro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st te stellen de volgende wijzigingen in het kader van de subsidieregeling gebiedsgebonden kunst- en cultuuractiviteiten 2021-2024:</text:p>
            <text:list text:style-name="id1-3-2-2-1-3">
              <text:list-item text:style-override="id1-3-2-2-1-3-1">
                <text:number>1.</text:number>
                <text:p text:style-name="al">Het subsidieplafond te verhogen van € 266.530 naar 276.595, voor het jaar 2023.</text:p>
              </text:list-item>
              <text:list-item text:style-override="id1-3-2-2-1-3-2">
                <text:number>2.</text:number>
                <text:p text:style-name="al">De begrotingspost K&amp;C PodiumPartners vast te stellen op € 170.740 / te verhogen van € xxx.xxx naar € 170.470, voor het jaar 2023.</text:p>
              </text:list-item>
            </text:list>
            <text:p text:style-name="al">Mocht bij de begroting een andere nominale compensatie op subsidies worden vastgesteld dan waarmee in dit besluit rekening is gehouden, dan worden plafondbedragen hier van rechtswege op aangepast en bekend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november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arolien de Heer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Karima Arich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71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Regeling gebiedsgebonden kunst- en cultuuractiviteiten 2021-2024]|[https://lokaleregelgeving.overheid.nl/CVDR641971</meta:user-defined>
    <meta:user-defined meta:name="DC.source">Verordening op de stadsdelen en het stadsgebied Amsterdam 2022]|[https://lokaleregelgeving.overheid.nl/CVDR673559</meta:user-defined>
    <dc:language>nl</dc:language>
    <meta:user-defined meta:name="OVERHEIDop.locatietype/OVERHEIDop.gebiedsmarkering">Gemeente</meta:user-defined>
    <meta:user-defined meta:name="DC.title">Besluit van het dagelijks bestuur van de bestuurscommissie van stadsdeel Oost van de gemeente Amsterdam tot het verhogen van het subsidieplafond voor de subsidieregeling gebiedsgebonden kunst- en cultuuractiviteiten 2021-2024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10</meta:user-defined>
    <meta:user-defined meta:name="OVERHEIDop.GmbID/DC.identifier">gmb-2022-524710</meta:user-defined>
    <meta:user-defined meta:name="OVERHEIDop.versieInformatie"/>
  </office:meta>
</office:document-meta>
</file>