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gebouw voor opslag aan Dirkmansweg 16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6 september 2022, Dirkmansweg 16 te Formerum, het bouwen van een gebouw voor opslag, kenmerk 2022-0093-00302113. Het besluit moet op uiterlijk 2 januar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2470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70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02113</meta:user-defined>
    <dc:language>nl</dc:language>
    <meta:user-defined meta:name="OVERHEIDop.locatietype/OVERHEIDop.gebiedsmarkering">Adres</meta:user-defined>
    <meta:user-defined meta:name="DC.title">Verlenging beslistermijn voor het bouwen van een gebouw voor opslag aan Dirkmansweg 16 te Formerum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707</meta:user-defined>
    <meta:user-defined meta:name="OVERHEIDop.GmbID/DC.identifier">gmb-2022-524707</meta:user-defined>
    <meta:user-defined meta:name="OVERHEIDop.versieInformatie"/>
  </office:meta>
</office:document-meta>
</file>