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ij de woning betrekken van de begane grond aan Heusdenweg 1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september 2022, Burgemeester van Heusdenweg 12 te West-Terschelling, het bij de woning betrekken van de begane grond (kantoorgedeelte), kenmerk 2022-0093-00296969. Het besluit moet op uiterlijk 27 decem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7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6969</meta:user-defined>
    <dc:language>nl</dc:language>
    <meta:user-defined meta:name="OVERHEIDop.locatietype/OVERHEIDop.gebiedsmarkering">Adres</meta:user-defined>
    <meta:user-defined meta:name="DC.title">Verlenging beslistermijn voor het bij de woning betrekken van de begane grond aan Heusdenweg 12 te West-Terschell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06</meta:user-defined>
    <meta:user-defined meta:name="OVERHEIDop.GmbID/DC.identifier">gmb-2022-524706</meta:user-defined>
    <meta:user-defined meta:name="OVERHEIDop.versieInformatie"/>
  </office:meta>
</office:document-meta>
</file>