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6 bomen, Hooghout (Brabantpark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79</text:p>
            <text:p text:style-name="common-al">Ingekomen: 18-11-2022</text:p>
            <text:p text:style-name="common-al">Locatie: Hooghout (Brabantpark) Breda</text:p>
            <text:p text:style-name="common-al">Projectomschrijving: het vell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69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179</meta:user-defined>
    <meta:user-defined meta:name="DCTERMS.abstract">het vellen van 6 bomen</meta:user-defined>
    <dc:language>nl</dc:language>
    <meta:user-defined meta:name="OVERHEIDop.locatietype/OVERHEIDop.gebiedsmarkering">Punt</meta:user-defined>
    <meta:user-defined meta:name="DC.title">Aanvraag omgevingsvergunning, het vellen van 6 bomen, Hooghout (Brabantpark) Bred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96</meta:user-defined>
    <meta:user-defined meta:name="OVERHEIDop.GmbID/DC.identifier">gmb-2022-524696</meta:user-defined>
    <meta:user-defined meta:name="OVERHEIDop.versieInformatie"/>
  </office:meta>
</office:document-meta>
</file>