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asthuisstraat 5, 3958 BL in Amerongen, plaatsen zonnepanelen (HZ_WABO-22-2543, 15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Gasthuisstraat 5, 3958 BL in Amerongen</text:span>, plaatsen zonnepanelen (HZ_WABO-22-2543, 15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469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9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9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Gasthuisstraat 5, 3958 BL in Amerongen, plaatsen zonnepanelen (HZ_WABO-22-2543, 15 november 2022)</meta:user-defined>
    <dc:language>nl</dc:language>
    <meta:user-defined meta:name="OVERHEIDop.locatietype/OVERHEIDop.gebiedsmarkering">Adres</meta:user-defined>
    <meta:user-defined meta:name="DC.title">Gemeente Utrechtse Heuvelrug, ingediende aanvraag omgevingsvergunning - Gasthuisstraat 5, 3958 BL in Amerongen, plaatsen zonnepanelen (HZ_WABO-22-2543, 15 november 2022)</meta:user-defined>
    <meta:user-defined meta:name="DCTERMS.W3CDTF/DCTERMS.available">2022-11-25</meta:user-defined>
    <meta:user-defined meta:name="DCTERMS.W3CDTF/OVERHEIDop.jaargang">2022</meta:user-defined>
    <meta:user-defined meta:name="OVERHEIDop.publicationIssue">524695</meta:user-defined>
    <meta:user-defined meta:name="OVERHEIDop.GmbID/DC.identifier">gmb-2022-524695</meta:user-defined>
    <meta:user-defined meta:name="OVERHEIDop.versieInformatie"/>
  </office:meta>
</office:document-meta>
</file>