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kappen van 4 bomen aan Oude Rijksweg 4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Rijksweg 47, 6271 AA Gulpen</text:span>
                    </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Aanvraag ontvangen d.d. 9 november 2022 en ingetrokken d.d. 15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69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voor het kappen van 4 bomen aan Oude Rijksweg 47 te Gulpen</meta:user-defined>
    <meta:user-defined meta:name="DCTERMS.W3CDTF/DCTERMS.available">2022-11-25</meta:user-defined>
    <meta:user-defined meta:name="DCTERMS.W3CDTF/OVERHEIDop.jaargang">2022</meta:user-defined>
    <meta:user-defined meta:name="OVERHEIDop.publicationIssue">524692</meta:user-defined>
    <meta:user-defined meta:name="OVERHEIDop.GmbID/DC.identifier">gmb-2022-524692</meta:user-defined>
    <meta:user-defined meta:name="OVERHEIDop.versieInformatie"/>
  </office:meta>
</office:document-meta>
</file>