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Oost van de gemeente Amsterdam, namens het college van burgemeester en wethouders van de gemeente Amsterdam, tot het verhogen van de subsidieplafonds voor de subsidieregeling sociale basis Amsterdam 2023 </text:p>
      <text:section text:name="regeling_id1-3-2" text:style-name="regeling">
        <text:section text:name="aanhef_id1-3-2-1" text:style-name="aanhef">
          <text:section text:name="preambule_id1-3-2-1-1" text:style-name="preambule">
            <text:p text:style-name="al">Het dagelijks bestuur van de bestuurscommissie van stadsdeel Oost van Amsterdam, namens het college van burgemeester en wethouders van de gemeente Amsterdam,</text:p>
            <text:p text:style-name="al"/>
            <text:p text:style-name="al">gelet op:</text:p>
            <text:list text:style-name="id1-3-2-1-1-4">
              <text:list-item text:style-override="id1-3-2-1-1-4-1">
                <text:number>-</text:number>
                <text:p text:style-name="al">onderdeel W van het Bevoegdhedenregister, behorende bij de Verordening op de stadsdelen en het stadsgebied Amsterdam 2022;</text:p>
              </text:list-item>
              <text:list-item text:style-override="id1-3-2-1-1-4-2">
                <text:number>-</text:number>
                <text:p text:style-name="al">artikel 1.5, lid 2, van subsidieregeling sociale basis Amsterdam 2023;</text:p>
              </text:list-item>
            </text:list>
            <text:p text:style-name="al">besluit onder voorbehoud van vaststelling van de begro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volgende wijzigingen in het kader van de subsidieregeling sociale basis Amsterdam 2023:</text:p>
            <text:list text:style-name="id1-3-2-2-1-3">
              <text:list-item text:style-override="id1-3-2-2-1-3-1">
                <text:number>a.</text:number>
                <text:p text:style-name="al">Het subsidieplafond voor de hoofdcategorie “Zelfredzaamheid &amp; ontplooiing Volwassenen” voor periodieke subsidies te verhogen van € 7.594.274 naar € 8.336.062</text:p>
              </text:list-item>
              <text:list-item text:style-override="id1-3-2-2-1-3-2">
                <text:number>b.</text:number>
                <text:p text:style-name="al">Het subsidieplafond voor de hoofdcategorie “Zelfredzaamheid &amp; ontplooiing Jeugd” voor periodieke subsidies te verhogen van € 5.239.474 naar € 5.591.436</text:p>
              </text:list-item>
              <text:list-item text:style-override="id1-3-2-2-1-3-3">
                <text:number>c.</text:number>
                <text:p text:style-name="al">Het subsidieplafond voor de hoofdcategorie “Zelfredzaamheid &amp; ontplooiing volwassenen” voor eenmalige subsidies te verhogen van € 288.134 naar € 299.015</text:p>
              </text:list-item>
              <text:list-item text:style-override="id1-3-2-2-1-3-4">
                <text:number>d.</text:number>
                <text:p text:style-name="al">Het subsidieplafond voor de hoofdcategorie “Zelfredzaamheid &amp; ontplooiing Jeugd” voor eenmalige subsidies te verhogen van € 210.884 naar € 218.847</text:p>
              </text:list-item>
              <text:list-item text:style-override="id1-3-2-2-1-3-5">
                <text:number>e.</text:number>
                <text:p text:style-name="al">De begrotingspostsubsidies te verhogen:</text:p>
                <text:list text:style-name="id1-3-2-2-1-3-5-3">
                  <text:list-item text:style-override="id1-3-2-2-1-3-5-3-1">
                    <text:number>i.</text:number>
                    <text:p text:style-name="al">Kinderboerderij de Werf: van € 41.080 naar € 42.631</text:p>
                  </text:list-item>
                  <text:list-item text:style-override="id1-3-2-2-1-3-5-3-2">
                    <text:number>ii.</text:number>
                    <text:p text:style-name="al">Stichting Jeugdland: van € 411.200 naar € 426.728</text:p>
                  </text:list-item>
                </text:list>
              </text:list-item>
            </text:list>
            <text:p text:style-name="al">Mocht bij de begroting een andere nominale compensatie op subsidies worden vastgesteld dan waarmee in dit besluit rekening is gehouden, dan worden plafondbedragen hier van rechtswege op aangepast en bekendgemaak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8 november 2022.</text:span></text:p>
          </text:section>
          <text:section text:name="ondertekening_id1-3-2-3-2">
            <text:p><text:span text:style-name="functie"/></text:p>
            <text:p><text:span text:style-name="functie">De voorzitter</text:span></text:p>
            <text:p><text:span text:style-name="functie">Carolien de Heer</text:span></text:p>
          </text:section>
          <text:section text:name="ondertekening_id1-3-2-3-3">
            <text:p><text:span text:style-name="functie"/></text:p>
            <text:p><text:span text:style-name="functie">De secretaris</text:span></text:p>
            <text:p><text:span text:style-name="functie">Karima Ari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68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Verordening op de stadsdelen en het stadsgebied Amsterdam 2022]|[https://lokaleregelgeving.overheid.nl/CVDR673559</meta:user-defined>
    <meta:user-defined meta:name="DC.source">Subsidieregeling sociale basis Amsterdam 2023]|[https://lokaleregelgeving.overheid.nl/CVDR678603/1</meta:user-defined>
    <dc:language>nl</dc:language>
    <meta:user-defined meta:name="OVERHEIDop.locatietype/OVERHEIDop.gebiedsmarkering">Gemeente</meta:user-defined>
    <meta:user-defined meta:name="DC.title">Besluit van het dagelijks bestuur van de bestuurscommissie van stadsdeel Oost van de gemeente Amsterdam, namens het college van burgemeester en wethouders van de gemeente Amsterdam, tot het verhogen van de subsidieplafonds voor de subsidieregeling sociale basis Amsterdam 2023</meta:user-defined>
    <meta:user-defined meta:name="DCTERMS.W3CDTF/DCTERMS.available">2022-11-25</meta:user-defined>
    <meta:user-defined meta:name="DCTERMS.W3CDTF/OVERHEIDop.jaargang">2022</meta:user-defined>
    <meta:user-defined meta:name="OVERHEIDop.publicationIssue">524689</meta:user-defined>
    <meta:user-defined meta:name="OVERHEIDop.GmbID/DC.identifier">gmb-2022-524689</meta:user-defined>
    <meta:user-defined meta:name="OVERHEIDop.versieInformatie"/>
  </office:meta>
</office:document-meta>
</file>