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Omgevingsvergunning - Intrekken vergunning, 1e Van der Kunstraat ongenummerd tegenover Calandstraat nummer 5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realiseren van een parkeerdek en fietsenberging aan de 1e Van der Kunstraat ongenummerd naast 1e Van der Kunstraat 1 ter plaatse van de 13 parkeerplaatsen en fietsenberging en gemeenschappelijke tuin van de in aanbouw zijnde 116 studentenappartementen 1e Van der Kunstraat 41 t/m 59 l </text:p>
            <text:p text:style-name="common-al"/>
            <text:p text:style-name="common-al">Ons kenmerk: 201718424</text:p>
            <text:p text:style-name="tussenkopcur">
            <text:span text:style-name="nadrukvet">Stadsdeel:</text:span>
          </text:p>
            <text:p text:style-name="tussenkopcur">
            <text:span text:style-name="nadrukvet">Locatie(s)</text:span>
          </text:p>
            <text:p text:style-name="common-al">1e Van der Kunstraat ongenummerd tegenover Calandstraat nummer 50</text:p>
            <text:p text:style-name="tussenkopcur">
            <text:span text:style-name="nadrukvet">Datum bekendmaking besluit:</text:span>
          </text:p>
            <text:p text:style-name="common-al">23 november 2022</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8">
              <text:list-item text:style-override="id1-3-2-1-1-18-1">
                <text:number>-</text:number>
                <text:p text:style-name="al">naam, adres, telefoonnummer (waar u overdag bereikbaar bent) en e-mailadres;</text:p>
              </text:list-item>
              <text:list-item text:style-override="id1-3-2-1-1-18-2">
                <text:number>-</text:number>
                <text:p text:style-name="al">de datum en handtekening;</text:p>
              </text:list-item>
              <text:list-item text:style-override="id1-3-2-1-1-18-3">
                <text:number>-</text:number>
                <text:p text:style-name="al">een duidelijke omschrijving van het besluit waartegen u bezwaar maakt. Stuur een kopie van het besluit mee en noem het kenmerk;</text:p>
              </text:list-item>
              <text:list-item text:style-override="id1-3-2-1-1-18-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24688</text:span><text:line-break/><text:date style:data-style-name="dag" text:fixed="true" text:date-value="2022-11-25"/><text:line-break/><text:date style:data-style-name="jaar" text:fixed="true" text:date-value="2022-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4688</text:span><text:date style:data-style-name="nicedate" text:fixed="true" text:date-value="2022-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4688</text:span><text:date style:data-style-name="nicedate" text:fixed="true" text:date-value="2022-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1718424/8483980</meta:user-defined>
    <meta:user-defined meta:name="DCTERMS.abstract">Het realiseren van een parkeerdek en fietsenberging aan de 1e Van der Kunstraat ongenummerd naast 1e Van der Kunstraat 1 ter plaatse van de 13 parkeerplaatsen en fietsenberging en gemeenschappelijke tuin van de in aanbouw zijnde 116 studentenappartementen 1e Van der Kunstraat 41 t/m 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Omgevingsvergunning - Intrekken vergunning, 1e Van der Kunstraat ongenummerd tegenover Calandstraat nummer 50 te Den Haag</meta:user-defined>
    <meta:user-defined meta:name="DCTERMS.W3CDTF/DCTERMS.available">2022-11-25</meta:user-defined>
    <meta:user-defined meta:name="DCTERMS.W3CDTF/OVERHEIDop.jaargang">2022</meta:user-defined>
    <meta:user-defined meta:name="OVERHEIDop.publicationIssue">524688</meta:user-defined>
    <meta:user-defined meta:name="OVERHEIDop.GmbID/DC.identifier">gmb-2022-524688</meta:user-defined>
    <meta:user-defined meta:name="OVERHEIDop.versieInformatie"/>
  </office:meta>
</office:document-meta>
</file>