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- en achterkant van de woning, Elandplein 20 te Utrecht,  HZ_WABO-22-31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andplein 20 te Utrecht</text:p>
            <text:p text:style-name="common-al">HZ_WABO-22-31386</text:p>
            <text:p text:style-name="common-al">Toelichting: het bouwen van een dakkapel aan de voor- en achterkant van de woning</text:p>
            <text:p text:style-name="common-al">Datum besluit: 22 november 2022</text:p>
            <text:p text:style-name="common-al">Startdatum bezwaartermijn: 23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468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- en achterkant van de woning, Elandplein 20 te Utrecht,  HZ_WABO-22-31386</meta:user-defined>
    <meta:user-defined meta:name="DCTERMS.W3CDTF/DCTERMS.available">2022-11-25</meta:user-defined>
    <meta:user-defined meta:name="DCTERMS.W3CDTF/OVERHEIDop.jaargang">2022</meta:user-defined>
    <meta:user-defined meta:name="OVERHEIDop.externeBijlage">Publiceerbaar-A|exb-2022-64903</meta:user-defined>
    <meta:user-defined meta:name="OVERHEIDop.externeBijlage">Besluit omgevingsvergunning publiceerbaar|exb-2022-64904</meta:user-defined>
    <meta:user-defined meta:name="OVERHEIDop.publicationIssue">524686</meta:user-defined>
    <meta:user-defined meta:name="OVERHEIDop.GmbID/DC.identifier">gmb-2022-524686</meta:user-defined>
    <meta:user-defined meta:name="OVERHEIDop.versieInformatie"/>
  </office:meta>
</office:document-meta>
</file>