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Kleefseweg 9 te Ottersum: het transformeren van een bestaand klooster (ontvangstdatum: 22 november 2022) 2022-12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transformeren van een bestaand klooster op de Kleefseweg 9 te Ottersum (2022-1247)</text:p>
            <text:p text:style-name="common-al">
            <text:span text:style-name="nadrukvet">Ontvangstdatum</text:span>
          </text:p>
            <text:p text:style-name="common-al">Deze aanvraag is ontvangen op 22 november 2022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2-124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524682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682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682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ntvangst Omgevingsvergunning Kleefseweg 9 te Ottersum: het transformeren van een bestaand klooster (ontvangstdatum: 22 november 2022) 2022-1247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4682</meta:user-defined>
    <meta:user-defined meta:name="OVERHEIDop.GmbID/DC.identifier">gmb-2022-524682</meta:user-defined>
    <meta:user-defined meta:name="OVERHEIDop.versieInformatie"/>
  </office:meta>
</office:document-meta>
</file>