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k 6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februari 2022 een aanvraag voor een omgevingsvergunning ontvangen. Dit betreft het realiseren van een dakopbouw aan achterzijde van de woning ter plaatse van het bestaand dakterras gelegen aan de Lek 63 in Nieuwerkerk aan den IJssel. De aanvraag is geregistreerd onder kenmerk 202203269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2468</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8</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8</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k 63 in Nieuwerkerk aan den IJssel</meta:user-defined>
    <meta:user-defined meta:name="DCTERMS.W3CDTF/DCTERMS.available">2022-02-08</meta:user-defined>
    <meta:user-defined meta:name="DCTERMS.W3CDTF/OVERHEIDop.jaargang">2022</meta:user-defined>
    <meta:user-defined meta:name="OVERHEIDop.publicationIssue">52468</meta:user-defined>
    <meta:user-defined meta:name="OVERHEIDop.GmbID/DC.identifier">gmb-2022-52468</meta:user-defined>
    <meta:user-defined meta:name="OVERHEIDop.versieInformatie"/>
  </office:meta>
</office:document-meta>
</file>