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tijdelijk verkoop kerstbomen, van woensdag 23 november 2022 tot en met woensdag 21 december 2022, Geesterduinweg in Castricum, verzenddatum 22 november 2022 (Z22 101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467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7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7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standplaatsvergunning tijdelijk verkoop kerstbomen, van woensdag 23 november 2022 tot en met woensdag 21 december 2022, Geesterduinweg in Castricum, verzenddatum 22 november 2022 (Z22 101323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672</meta:user-defined>
    <meta:user-defined meta:name="OVERHEIDop.GmbID/DC.identifier">gmb-2022-524672</meta:user-defined>
    <meta:user-defined meta:name="OVERHEIDop.versieInformatie"/>
  </office:meta>
</office:document-meta>
</file>