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ouwlift, afvalcontainer, schaftkeet, bouwcontainer en steigerwerk op de parkeerplaats op 31-01-2022 tot 07-10-2022 aan Kerkplein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februari 2022 op grond van artikel 2:10 van de Algemene Plaatselijke Verordening Soest ontheffing hebben verleed om een bouwlift, afvalcontainer, schaftkeet, bouwcontainer en steigerwerk op de parkeerplaats van Kerkplein 2 te Soest te plaatsen van 31-01-2022 tot 07-10-2022.</text:p>
            <text:p text:style-name="common-al">Voor vragen:  M. van Brummelen, 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4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bouwlift, afvalcontainer, schaftkeet, bouwcontainer en steigerwerk op de parkeerplaats op 31-01-2022 tot 07-10-2022 aan Kerkplein 2 te So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66</meta:user-defined>
    <meta:user-defined meta:name="OVERHEIDop.GmbID/DC.identifier">gmb-2022-52466</meta:user-defined>
    <meta:user-defined meta:name="OVERHEIDop.versieInformatie"/>
  </office:meta>
</office:document-meta>
</file>