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't Zandblauwtje 13 6026V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6-11-2022 een aanvraag omgevingsvergunning ontvangen.</text:p>
            <text:p text:style-name="common-al">Het betreft een aanvraag op locatie 't Zandblauwtje 13 6026VT Maarheeze met omschrijving het legaliseren en gedeeltelijk plaatsen van een erfafscheiding en zaaknummer 2022-307787.</text:p>
            <text:p text:style-name="common-al">De zaak is geregistreerd onder nummer 2022-307787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465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5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5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7787</meta:user-defined>
    <meta:user-defined meta:name="DCTERMS.abstract">Legaliseren/gedeeltelijk plaatsen erfafscheiding 't Zandblauwtje 13 Maarheeze</meta:user-defined>
    <dc:language>nl</dc:language>
    <meta:user-defined meta:name="OVERHEIDop.locatietype/OVERHEIDop.gebiedsmarkering">Punt</meta:user-defined>
    <meta:user-defined meta:name="DC.title">Ingediende aanvraag omgevingsvergunning 't Zandblauwtje 13 6026VT Maarheeze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659</meta:user-defined>
    <meta:user-defined meta:name="OVERHEIDop.GmbID/DC.identifier">gmb-2022-524659</meta:user-defined>
    <meta:user-defined meta:name="OVERHEIDop.versieInformatie"/>
  </office:meta>
</office:document-meta>
</file>