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Activiteitenbesluit De Run 43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1 november 2022 hebben besloten om op basis van het Activiteitenbesluit milieubeheer maatwerkvoorschriften te stellen voor:</text:p>
            <text:p text:style-name="common-al">VHE Industrial production, gelegen aan De Run 4315 te Veldhoven.</text:p>
            <text:p text:style-name="common-al">Het betreft voorschriften met betrekking tot de opslag en installatie van waterstof en lithium batterijen in aanvulling op of ter invulling van de voorschriften die gelden op grond van het Activiteitenbesluit milieubeheer in het belang van de bescherming van het milieu. De beschikking en de daarbij behorende stukken liggen vanaf 28 november 2022 tot en met 8 januari 2023 ter inzage bij de gemeente Veldhoven. U kunt hiervoor contact opnemen via telefoonnummer 14-040 en per e-mail <text:a xlink:href="mailto:omgevingsloket@veldhoven.nl" xlink:type="simple">omgevingsloket@veldhoven.nl</text:a>. Voor vragen of opmerkingen kunt u contact opnemen met de heer M. Lünnemann van de Omgevingsdienst Zuidoost-Brabant, tel. (088) 369 0369.</text:p>
            <text:p text:style-name="common-al">Heeft u direct belang bij dit besluit? Dan kunt u binnen zes weken na de dag van bekendmaking van dit besluit (22 november 2022) schriftelijk een bezwaarschift hiertegen indienen. Uw gemotiveerde bezwaarschrift kunt u richten aan het college van burgemeester en wethouders van Veldhoven, postbus 10101, 5500 GA Veldhoven.  U kunt uw bezwaarschrift ook digitaal indienen via www.veldhoven.nl/bezwaar. </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de Omgevingsdienst Zuidoost-Brabant te worden ingediend.</text:p>
            <text:p text:style-name="common-al">Aan deze procedure is het kenmerk Z-2022-002329 gekoppeld. U dient bij correspondentie dit kenmerk te vermel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2465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5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5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reguliere procedure Activiteitenbesluit De Run 4315</meta:user-defined>
    <meta:user-defined meta:name="DCTERMS.W3CDTF/DCTERMS.available">2022-11-25</meta:user-defined>
    <meta:user-defined meta:name="DCTERMS.W3CDTF/OVERHEIDop.jaargang">2022</meta:user-defined>
    <meta:user-defined meta:name="OVERHEIDop.publicationIssue">524653</meta:user-defined>
    <meta:user-defined meta:name="OVERHEIDop.GmbID/DC.identifier">gmb-2022-524653</meta:user-defined>
    <meta:user-defined meta:name="OVERHEIDop.versieInformatie"/>
  </office:meta>
</office:document-meta>
</file>