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wijzigingsvergunning als bedoeld in artikel 30 van de Alcoholwet aan VOF Oranje-Rie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22 november 2022 wijzigingsvergunning als bedoeld in artikel 30 van de Alcoholwet verleend aan VOF Oranje-Rie Rozendaal, betreffende de uitoefening van het horecabedrijf in de Oranjerie bij kasteel Rosendael, de horecaruimte in het kasteel en terrasruimte bij kasteel en Oranjerie. </text:p>
            <text:p text:style-name="common-al">De verleende wijzigings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2464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4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wijzigingsvergunning als bedoeld in artikel 30 van de Alcoholwet aan VOF Oranje-Rie te Rozendaal</meta:user-defined>
    <meta:user-defined meta:name="DCTERMS.W3CDTF/DCTERMS.available">2022-11-25</meta:user-defined>
    <meta:user-defined meta:name="DCTERMS.W3CDTF/OVERHEIDop.jaargang">2022</meta:user-defined>
    <meta:user-defined meta:name="OVERHEIDop.publicationIssue">524647</meta:user-defined>
    <meta:user-defined meta:name="OVERHEIDop.GmbID/DC.identifier">gmb-2022-524647</meta:user-defined>
    <meta:user-defined meta:name="OVERHEIDop.versieInformatie"/>
  </office:meta>
</office:document-meta>
</file>