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omgevingsvergunning Hoofdweg 34-H 1058BD Amsterdam</text:p>
      <text:section text:name="zakelijke-mededeling_id1-3-2" text:style-name="zakelijke-mededeling">
        <text:section text:name="zakelijke-mededeling-tekst_id1-3-2-1" text:style-name="zakelijke-mededeling-tekst">
          <text:section text:name="tekst_id1-3-2-1-1" text:style-name="tekst">
            <text:p text:style-name="common-al">Adres: Hoofdweg 34-H 1058BD Amsterdam</text:p>
            <text:p text:style-name="common-al">Omschrijving: wijzigingsbesluit voor het realiseren koekoek voor- en achterzijde, het verhogen van de begane grondvloer, het maken van constructieve doorbraken</text:p>
            <text:p text:style-name="common-al">Besluit: verleend</text:p>
            <text:p text:style-name="common-al">Verzonden naar aanvrager op: 22-11-2022</text:p>
            <text:p text:style-name="common-al">Zaaknummer: Z2021-W005140</text:p>
            <text:p text:style-name="common-al">OLO nummer: 6392623</text:p>
            <text:p text:style-name="common-al">Het besluit en bijbehorende stukken kunt u per e-mail ontvangen. Stuur een e-mail naar <text:a xlink:href="mailto:procesuitvoering.SDW@amsterdam.nl?Subject=Dossiernummer Z2021-W005140" xlink:type="simple">procesuitvoering.SDW@amsterdam.nl</text:a> en vermeld straatnaam, huisnummer en dossiernummer in uw verzoek.</text:p>
            <text:p text:style-name="common-al">BEROEP INSTELLEN BIJ DE RECHTBANK </text:p>
            <text:p text:style-name="common-al">Tegen de beslissing op een bezwaarschrift kunt u beroep indienen bij de rechtbank. Dan moet u wel een rechtstreeks belang bij de beslissing op een bezwaarschrift hebben. U moet het beroep binnen zes weken na de verzending van de beslissing op het bezwaar indienen. Dat betekent dat de rechtbank binnen die zes weken uw beroep heeft ontvangen. Het maakt daarbij niet uit of u zelf het beroepschrift bij de rechtbank aflevert of met de post verstuurt. U mag zich ook laten bijstaan door een advocaat of een persoon die u machtigt, maar dat hoeft niet. </text:p>
            <text:p text:style-name="common-al"> Stuur uw beroepschrift naar het volgende adres: </text:p>
            <text:p text:style-name="common-al"> De rechtbank Amsterdam </text:p>
            <text:p text:style-name="common-al">Sector bestuursrecht </text:p>
            <text:p text:style-name="common-al">Postbus 75850 </text:p>
            <text:p text:style-name="common-al">1070 AW Amsterdam </text:p>
            <text:p text:style-name="common-al"> Digitaal beroep indienen </text:p>
            <text:p text:style-name="common-al">U kunt ook digitaal beroep indienen bij de rechtbank Amsterdam via <text:a xlink:href="http://loket.rechtspraak.nl/bestuursrecht" xlink:type="simple">http://loket.rechtspraak.nl/bestuursrecht</text:a>. U hebt dan wel een elektronische handtekening nodig (DigiD). Kijk op de website voor de precieze voorwaarden. </text:p>
            <text:p text:style-name="common-al"> Kosten voor beroep </text:p>
            <text:p text:style-name="common-al">Voor het indienen van een beroepschrift betaalt u griffierecht. Dit is een bedrag dat u moet betalen aan de rechtbank bij de start van de beroeps procedure. De griffier van de rechtbank zal u wijzen op uw plicht om griffierechten te betalen. Hij geeft ook uitleg over hoe u kunt betalen. </text:p>
            <text:p text:style-name="common-al"> Mogelijke vergoeding kosten beroep </text:p>
            <text:p text:style-name="common-al">Als de rechtbank uw beroep gegrond verklaart, dan vergoedt het bestuursorgaan de griffierechten die u betaalde. In andere gevallen staat soms in de uitspraak dat u toch het griffierecht geheel of gedeeltelijk krijgt vergoed. </text:p>
            <text:p text:style-name="common-al"> Voorlopige voorziening vragen </text:p>
            <text:p text:style-name="common-al">Een beroepschrift indienen stopt niet het besluit waar u tegen in beroep gaat. Wel kunt u de voorzieningenrechter van de bevoegde rechtbank vragen een voorlopige voorziening te treffen. Ook dat verzoek kunt u digitaal indienen. </text:p>
            <text:p text:style-name="common-al"> Kosten voor voorlopige voorziening </text:p>
            <text:p text:style-name="common-al">Voor een voorlopige voorziening betaalt u griffierecht. Dit griffierecht is net zoveel als het griffierecht voor het indienen van een beroepschrift. Bij de uitspraak kan de voorzieningenrechter bepalen dat u het betaalde griffierecht geheel of gedeeltelijk krijgt vergoed. </text:p>
            <text:p text:style-name="last-al">Voor meer informatie over het instellen van beroep kijk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64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4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4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W005140</meta:user-defined>
    <meta:user-defined meta:name="DCTERMS.abstract">wijzigingsbesluit voor het realiseren koekoek voor- en achterzijde, het verhogen van de begane grondvloer, het maken van constructieve doorbraken</meta:user-defined>
    <dc:language>nl</dc:language>
    <meta:user-defined meta:name="OVERHEIDop.locatietype/OVERHEIDop.gebiedsmarkering">Punt</meta:user-defined>
    <meta:user-defined meta:name="DC.title">Beslissing op bezwaar omgevingsvergunning Hoofdweg 34-H 1058BD Amsterdam</meta:user-defined>
    <meta:user-defined meta:name="DCTERMS.W3CDTF/DCTERMS.available">2022-11-25</meta:user-defined>
    <meta:user-defined meta:name="DCTERMS.W3CDTF/OVERHEIDop.jaargang">2022</meta:user-defined>
    <meta:user-defined meta:name="OVERHEIDop.publicationIssue">524640</meta:user-defined>
    <meta:user-defined meta:name="OVERHEIDop.GmbID/DC.identifier">gmb-2022-524640</meta:user-defined>
    <meta:user-defined meta:name="OVERHEIDop.versieInformatie"/>
  </office:meta>
</office:document-meta>
</file>