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/berging aan Vlassert 42 5541VG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garage/berging aan Vlassert 42 5541VG Reusel. Het kenmerk van de gemeente voor deze zaak is 1667135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1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2463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3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3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352</meta:user-defined>
    <meta:user-defined meta:name="DCTERMS.abstract">bouwen van een garage/berging</meta:user-defined>
    <dc:language>nl</dc:language>
    <meta:user-defined meta:name="OVERHEIDop.locatietype/OVERHEIDop.gebiedsmarkering">Vlak</meta:user-defined>
    <meta:user-defined meta:name="DC.title">Aanvraag vergunning voor het bouwen van een garage/berging aan Vlassert 42 5541VG Reus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38</meta:user-defined>
    <meta:user-defined meta:name="OVERHEIDop.GmbID/DC.identifier">gmb-2022-524638</meta:user-defined>
    <meta:user-defined meta:name="OVERHEIDop.versieInformatie"/>
  </office:meta>
</office:document-meta>
</file>