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nieuwe gevelreclame en het vervangen van diverse gevelreclame ele, Muntpassage 49, 6001G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nieuwe gevelreclame en het vervangen van diverse gevelreclame op de locatie Muntpassage 49, 6001GL Weert. De aanvraag om omgevingsvergunning is ontvangen op 22 november 2022 en is geregistreerd onder zaaknummer 2022-06491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463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3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3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Muntpassage 49, 6001GL Weert</meta:user-defined>
    <dc:language>nl</dc:language>
    <meta:user-defined meta:name="OVERHEIDop.locatietype/OVERHEIDop.gebiedsmarkering">Punt</meta:user-defined>
    <meta:user-defined meta:name="DC.title">Aanvraag omgevingsvergunning voor het realiseren van nieuwe gevelreclame en het vervangen van diverse gevelreclame ele, Muntpassage 49, 6001GL Weert</meta:user-defined>
    <meta:user-defined meta:name="DCTERMS.W3CDTF/DCTERMS.available">2022-11-25</meta:user-defined>
    <meta:user-defined meta:name="DCTERMS.W3CDTF/OVERHEIDop.jaargang">2022</meta:user-defined>
    <meta:user-defined meta:name="OVERHEIDop.publicationIssue">524635</meta:user-defined>
    <meta:user-defined meta:name="OVERHEIDop.GmbID/DC.identifier">gmb-2022-524635</meta:user-defined>
    <meta:user-defined meta:name="OVERHEIDop.versieInformatie"/>
  </office:meta>
</office:document-meta>
</file>