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252469 - Bevrijdingsstraat 62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ouwen woning door het verplaatsen van kozijnen aan de voorzijde</text:p>
            <text:p text:style-name="common-al">Locatie : Bevrijdingsstraat 62 te Weurt</text:p>
            <text:p text:style-name="common-al">Datum besluit : 23 november 2022</text:p>
            <text:p text:style-name="common-al">Datum verzending : 23 november 2022</text:p>
            <text:p text:style-name="common-al">Zaaknummer ODRN: W.Z22.107087.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463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3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3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252469 - Bevrijdingsstraat 62 te Weurt.</meta:user-defined>
    <meta:user-defined meta:name="DCTERMS.W3CDTF/DCTERMS.available">2022-11-25</meta:user-defined>
    <meta:user-defined meta:name="DCTERMS.W3CDTF/OVERHEIDop.jaargang">2022</meta:user-defined>
    <meta:user-defined meta:name="OVERHEIDop.publicationIssue">524634</meta:user-defined>
    <meta:user-defined meta:name="OVERHEIDop.GmbID/DC.identifier">gmb-2022-524634</meta:user-defined>
    <meta:user-defined meta:name="OVERHEIDop.versieInformatie"/>
  </office:meta>
</office:document-meta>
</file>