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erfafscheiding, Kersenplukkerserf 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50 </text:p>
            <text:p text:style-name="common-al">OLO-nummer: 6687407 </text:p>
            <text:p text:style-name="common-al">Datum indiening: 27-01-2022 </text:p>
            <text:p text:style-name="common-al">Omschrijving: het vervangen van de erfafscheiding </text:p>
            <text:p text:style-name="common-al">Adres: Kersenplukkerserf 2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46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vangen van de erfafscheiding, Kersenplukkerserf 2  te Arnh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463</meta:user-defined>
    <meta:user-defined meta:name="OVERHEIDop.GmbID/DC.identifier">gmb-2022-52463</meta:user-defined>
    <meta:user-defined meta:name="OVERHEIDop.versieInformatie"/>
  </office:meta>
</office:document-meta>
</file>