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lbergsestraat 5 te Deurne</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voor het verbouwen van het woonhuis op de locatie Zeilbergsestraat 5 te Deurne. De zaak is geregistreerd onder nummer HZ-2022-131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462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ilbergsestraat 5 te Deurne</meta:user-defined>
    <meta:user-defined meta:name="DCTERMS.W3CDTF/DCTERMS.available">2022-11-25</meta:user-defined>
    <meta:user-defined meta:name="DCTERMS.W3CDTF/OVERHEIDop.jaargang">2022</meta:user-defined>
    <meta:user-defined meta:name="OVERHEIDop.externeBijlage">ilbergsestraat_5_01c_-_Sheet_-_02-03_pdf (publc...|exb-2022-64889</meta:user-defined>
    <meta:user-defined meta:name="OVERHEIDop.externeBijlage">ilbergsestraat_5_01c_-_Sheet_-_03-03_pdf (publi...|exb-2022-64890</meta:user-defined>
    <meta:user-defined meta:name="OVERHEIDop.externeBijlage">verbouwing woonhuis, zeilbergsestraat 5.1 (publ...|exb-2022-64891</meta:user-defined>
    <meta:user-defined meta:name="OVERHEIDop.externeBijlage">ilbergsestraat_5_01c_-_Sheet_-_01-03_pdf (publi...|exb-2022-64892</meta:user-defined>
    <meta:user-defined meta:name="OVERHEIDop.publicationIssue">524621</meta:user-defined>
    <meta:user-defined meta:name="OVERHEIDop.GmbID/DC.identifier">gmb-2022-524621</meta:user-defined>
    <meta:user-defined meta:name="OVERHEIDop.versieInformatie"/>
  </office:meta>
</office:document-meta>
</file>