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1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Bakker Henry h.o.d.n. BakkertjeBol</text:p>
            <text:p text:style-name="tussenkopcur">Locatie:    Hoofdstraat 117</text:p>
            <text:p text:style-name="tussenkopcur">Reden vergunning:   nieuwe onderneming</text:p>
            <text:p text:style-name="tussenkopcur">Datum vergunning:   4 februari 2022</text:p>
            <text:p text:style-name="tussenkopcur">Vergunningnummer:  A/6738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6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Hoofdstraat 117 in Apeldoor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61</meta:user-defined>
    <meta:user-defined meta:name="OVERHEIDop.GmbID/DC.identifier">gmb-2022-52461</meta:user-defined>
    <meta:user-defined meta:name="OVERHEIDop.versieInformatie"/>
  </office:meta>
</office:document-meta>
</file>