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 en het vervangen van de dakbedekking, Marsdiepstraat 62 t/m 168 (even) en 67 t/m 113 (oneven) (complex 48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Marsdiepstraat 62 t/m 168 (even) en 67 t/m 113 (oneven) (complex 48) in Den Helder: het verwijderen van asbesthoudende materialen en het vervangen van de dakbedekking</text:p>
            <text:p text:style-name="common-al">Verzenddatum: 22 november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24606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60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60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en het vervangen van de dakbedekking op locatie Marsdiepstraat 62 t/m 168 (even) en 67 t/m 113 (oneven) (complex 48) in Den Helde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Sloopmelding geaccepteerd verwijderen van asbesthoudende materialen en het vervangen van de dakbedekking, Marsdiepstraat 62 t/m 168 (even) en 67 t/m 113 (oneven) (complex 48) in Den Helder</meta:user-defined>
    <meta:user-defined meta:name="DCTERMS.W3CDTF/DCTERMS.available">2022-12-02</meta:user-defined>
    <meta:user-defined meta:name="DCTERMS.W3CDTF/OVERHEIDop.jaargang">2022</meta:user-defined>
    <meta:user-defined meta:name="OVERHEIDop.publicationIssue">524606</meta:user-defined>
    <meta:user-defined meta:name="OVERHEIDop.GmbID/DC.identifier">gmb-2022-524606</meta:user-defined>
    <meta:user-defined meta:name="OVERHEIDop.versieInformatie"/>
  </office:meta>
</office:document-meta>
</file>