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dith Leijsterstraat 7 in Lisse, Kenmerk Z-22-283101, het plaatsen van een buitenunit airco op het dak van de aanbouw tege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buitenunit airco op het dak van de aanbouw tegen de achtergevel</text:p>
            <text:p text:style-name="common-al"/>
            <text:p text:style-name="common-al">
            <text:span text:style-name="nadrukcur">Datum ontvangst </text:span>22 nov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2460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0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0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Judith Leijsterstraat 7 in Lisse, Kenmerk Z-22-283101, het plaatsen van een buitenunit airco op het dak van de aanbouw tegen de achtergevel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4602</meta:user-defined>
    <meta:user-defined meta:name="OVERHEIDop.GmbID/DC.identifier">gmb-2022-524602</meta:user-defined>
    <meta:user-defined meta:name="OVERHEIDop.versieInformatie"/>
  </office:meta>
</office:document-meta>
</file>