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Laar 13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11-2022 een aanvraag omgevingsvergunning ontvangen.</text:p>
            <text:p text:style-name="common-al">Het betreft een aanvraag op locatie Het Laar 13 6026RX Maarheeze met omschrijving het bouwen van een loods en zaaknummer 2022-307720.</text:p>
            <text:p text:style-name="common-al">De zaak is geregistreerd onder nummer 2022-30772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459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20</meta:user-defined>
    <meta:user-defined meta:name="DCTERMS.abstract">Het Laar 13 Maarheeze Bouwen</meta:user-defined>
    <dc:language>nl</dc:language>
    <meta:user-defined meta:name="OVERHEIDop.locatietype/OVERHEIDop.gebiedsmarkering">Punt</meta:user-defined>
    <meta:user-defined meta:name="DC.title">Ingediende aanvraag omgevingsvergunning Het Laar 13 6026RX Maarheez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99</meta:user-defined>
    <meta:user-defined meta:name="OVERHEIDop.GmbID/DC.identifier">gmb-2022-524599</meta:user-defined>
    <meta:user-defined meta:name="OVERHEIDop.versieInformatie"/>
  </office:meta>
</office:document-meta>
</file>