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1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2 een melding Wet Milieubeheer ontvangen voor het het beëindigen van de verkoop en opslag van consumentenvuurwerk op de locatie John F. Kennedylaan 12A te Panningen. De melding is geregistreerd onder zaaknummer 18942664954.</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5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John F. Kennedylaan 12A te Panningen</meta:user-defined>
    <meta:user-defined meta:name="DCTERMS.W3CDTF/DCTERMS.available">2022-11-25</meta:user-defined>
    <meta:user-defined meta:name="DCTERMS.W3CDTF/OVERHEIDop.jaargang">2022</meta:user-defined>
    <meta:user-defined meta:name="OVERHEIDop.publicationIssue">524593</meta:user-defined>
    <meta:user-defined meta:name="OVERHEIDop.GmbID/DC.identifier">gmb-2022-524593</meta:user-defined>
    <meta:user-defined meta:name="OVERHEIDop.versieInformatie"/>
  </office:meta>
</office:document-meta>
</file>