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Amstelveen – Verlening omgevingsvergunning weg en brug Bouwerij-NTC (Bouwerij t.h.v. NTC de Kegel (kad.perc. O nr. 106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1</text:span>
            <text:span text:style-name="nadrukvet">-0</text:span>
            <text:span text:style-name="nadrukvet">70974</text:span>
          </text:p>
            <text:p text:style-name="common-al">
            <text:span text:style-name="nadrukvet">B</text:span>
            <text:span text:style-name="nadrukvet">esluit omgevingsvergunning</text:span>
            <text:span text:style-name="nadrukvet">weg en brug Bouwerij-NTC</text:span>
            <text:span text:style-name="nadrukvet">, voor afwijken van</text:span>
            <text:span text:style-name="nadrukvet"> het</text:span>
            <text:span text:style-name="nadrukvet"> bestemmingsplan “Amstelveen</text:span>
            <text:span text:style-name="nadrukvet">Zuid-West</text:span>
            <text:span text:style-name="nadrukvet"> 2014</text:span>
            <text:span text:style-name="nadrukvet">”</text:span>
            <text:span text:style-name="nadrukvet">,</text:span>
            <text:span text:style-name="nadrukvet"> en het bouwen van een bouwwerk</text:span>
            <text:span text:style-name="nadrukvet"> en het </text:span>
            <text:span text:style-name="nadrukvet">uitvoeren van werkzaamheden</text:span>
            <text:span text:style-name="nadrukvet">, ten behoeve van het </text:span>
            <text:span text:style-name="nadrukvet">realiseren</text:span>
            <text:span text:style-name="nadrukvet"> en gebruiken</text:span>
            <text:span text:style-name="nadrukvet"> van een weg en brug</text:span>
          </text:p>
            <text:p text:style-name="common-al">Burgemeester en wethouders van Amstelveen maken bekend dat zij een omgevingsvergunning verlenen in afwijking van het bestemmingsplan, en dat het besluit omgevingsvergunning ‘Bouwerij t.h.v. NTC de Kegel (kad.perc. O nr. 10629) in Amstelveen’ (nabij Bouwerij 60) met de bijbehorende stukken (IDN: NL.IMRO.0362.OIAVHB12xR-VG01). De omgevingsvergunning wordt gedurende zes weken, van 26 november 2022 tot en met 6 januari 2023, ter inzage gelegd. </text:p>
            <text:p text:style-name="common-al">Met toepassing van artikel 2.1 eerste lid, sub c jo. artikel 2.12 eerste lid, sub a, onder 3 van de Wet algemene bepalingen omgevingsrecht (Wabo) wordt het mogelijk gemaakt de gemeentelijke kavel aan de rand van bedrijventerrein Legmeer, namelijk het deel tussen Bouwerij 60 en Zanderij 37 en het NTC, te gebruiken als verkeersverbinding deels over water middels een brug. De activiteiten bouwen en werkzaamheden (artikel 2.1 eerste lid, sub a en b Wabo) maken ook onderdeel uit van de onderhavige omgevingsvergunning. </text:p>
            <text:p text:style-name="common-al">Het ter plaatse geldende bestemmingsplan “Amstelveen Zuid-West 2014” laten het realiseren van een weg niet toe op de onderhavige locatie. Op grond van artikel 2.12 eerste lid, sub a, onder 3 van de Wabo, en omdat de aangevraagde activiteit niet in strijd is met de goede ruimtelijke ordening, kan van het bestemmingsplan worden afgeweken middels de omgevingsvergunning.</text:p>
            <text:p text:style-name="common-al">
            <text:span text:style-name="nadrukvet">B</text:span>
            <text:span text:style-name="nadrukvet">esluit omgevingsvergunning</text:span>
          </text:p>
            <text:p text:style-name="common-al">De genoemde omgevingsvergunning voorziet in het juridisch-planologisch kader voor de realisatie van een weg met bijbehorende brug tussen het bedrijventerrein Legmeer en het Nationaal Tennis Centrum (NTC) de Kegel in Amstelveen, nabij Bouwerij 60. Op deze locatie bevindt zich een groenstrook en een watergang (het zuidelijk deel van het besluitgebied), waarbij de watergang en oever(strook) door de provincie zijn aangewezen als een natuurverbinding. Met de voorgestane brug zal de natuurverbinding in tact blijven en het functioneren van de ecologische verbinding naar verwachting niet in het geding komen. Met de onderhavige omgevingsvergunning is het mogelijk de weg en brug te realiseren. Alvorens de omgevingsvergunning kan worden verleend, wordt het ontwerpbesluit omgevingsvergunning voor de activiteit ‘handelen in strijd met het bestemmingsplan’ en de activiteiten ‘bouwen’ en ‘uitvoeren werk en werkzaamheden’ ter inzage gelegd met de gelegenheid tot het indienen van zienswijzen. </text:p>
            <text:p text:style-name="common-al">Op het ontwerpbesluit omgevingsvergunning is geen zienswijze ingediend.</text:p>
            <text:p text:style-name="common-al">
            <text:span text:style-name="nadrukvet">Terinzagelegging</text:span>
          </text:p>
            <text:p text:style-name="common-al">Het besluit omgevingsvergunning en de bijbehorende stukken liggen gedurende 6 weken ter inzage met ingang van 26 november 2022 tot en met 6 januari 2023.</text:p>
            <text:p text:style-name="common-al">De stukken zijn op de volgende wijze in te zien:</text:p>
            <text:list text:style-name="id1-3-2-1-1-12">
              <text:list-item text:style-override="id1-3-2-1-1-12-1">
                <text:number>-</text:number>
                <text:p text:style-name="al">in digitale vorm via de website <text:a xlink:href="http://www.ruimtelijkeplannen.nl/" xlink:type="simple">www.ruimtelijkeplannen.nl</text:a> onder planidentificatiecode: NL.IMRO.0362. OIAVHB12xR-VG01 ;</text:p>
              </text:list-item>
              <text:list-item text:style-override="id1-3-2-1-1-12-2">
                <text:number>-</text:number>
                <text:p text:style-name="al">via de gemeentelijke website <text:a xlink:href="http://ro0362.ropubliceer.nl/" xlink:type="simple">http://ro0362.ropubliceer.nl</text:a> ;</text:p>
              </text:list-item>
              <text:list-item text:style-override="id1-3-2-1-1-12-3">
                <text:number>-</text:number>
                <text:p text:style-name="al">in papieren vorm, op verzoek vooraf via telefoonnummer 020-5404911, bij de Balie Bouwen en Vergunningen in het raadhuis van Amstelveen, Laan Nieuwer Amstel 1.</text:p>
              </text:list-item>
            </text:list>
            <text:p text:style-name="common-al">
            <text:span text:style-name="nadrukvet">Beroep</text:span>
          </text:p>
            <text:p text:style-name="common-al">Met ingang van 27 november 2022 kan gedurende zes weken tegen het besluit beroep worden ingesteld bij de rechtbank Amsterdam Sector Bestuursrecht, Postbus 75850, 1070 AW Amsterdam. </text:p>
            <text:p text:style-name="common-al">Het instellen van beroep schort de werking van het besluit niet op. Degene die beroep instelt, kan daarnaast een verzoek om voorlopige voorziening (schorsing) indienen bij de rechtbank Amsterdam Sector Bestuursrecht, Postbus 75850, 1070 AW Amsterdam.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459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9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9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70974</meta:user-defined>
    <meta:user-defined meta:name="DCTERMS.abstract">Terinzagelegging verleende omgevingsvergunning ten behoeve van de realisatie van een weg en brug ter hoogte van de Bouwerij en NTC De Kegel</meta:user-defined>
    <dc:language>nl</dc:language>
    <meta:user-defined meta:name="OVERHEIDop.locatietype/OVERHEIDop.gebiedsmarkering">Lijn</meta:user-defined>
    <meta:user-defined meta:name="DC.title">Gemeente Amstelveen – Verlening omgevingsvergunning weg en brug Bouwerij-NTC (Bouwerij t.h.v. NTC de Kegel (kad.perc. O nr. 10629) in Amstelveen)</meta:user-defined>
    <meta:user-defined meta:name="DCTERMS.W3CDTF/DCTERMS.available">2022-11-25</meta:user-defined>
    <meta:user-defined meta:name="DCTERMS.W3CDTF/OVERHEIDop.jaargang">2022</meta:user-defined>
    <meta:user-defined meta:name="OVERHEIDop.publicationIssue">524592</meta:user-defined>
    <meta:user-defined meta:name="OVERHEIDop.GmbID/DC.identifier">gmb-2022-524592</meta:user-defined>
    <meta:user-defined meta:name="OVERHEIDop.versieInformatie"/>
  </office:meta>
</office:document-meta>
</file>