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de volgende aanvraag om APV/evenementen/horeca vergunning is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7-11 Centrum Meppel Witte Mars voor Willeke Dost op 15 januari 2023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458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8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8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APV/evenementen/horeca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587</meta:user-defined>
    <meta:user-defined meta:name="OVERHEIDop.GmbID/DC.identifier">gmb-2022-524587</meta:user-defined>
    <meta:user-defined meta:name="OVERHEIDop.versieInformatie"/>
  </office:meta>
</office:document-meta>
</file>