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de bestuurscommissie van stadsdeel Oost van de gemeente Amsterdam tot het verhogen van het subsidieplafond voor de subsidieregeling Bewonersinitiatieven stadsdeel 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Oost van Amsterdam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onderdeel W van het Bevoegdhedenregister, behorende bij de Verordening op de stadsdelen en het stadsgebied Amsterdam 2022;</text:p>
              </text:list-item>
              <text:list-item text:style-override="id1-3-2-1-1-4-2">
                <text:number>-</text:number>
                <text:p text:style-name="al">artikel 5, lid 1, van de subsidieregeling Bewonersinitiatieven stadsdeel Oost;</text:p>
              </text:list-item>
            </text:list>
            <text:p text:style-name="al">besluit onder voorbehoud van vaststelling van de begrot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Tot het verhogen / vaststellen van het subsidieplafond voor de subsidieregeling Bewonersinitiatieven stadsdeel Oost van € xxx.xxx naar/op 174.738, voor het jaar 2023.</text:p>
                <text:p text:style-name="al"/>
              </text:list-item>
            </text:list>
            <text:p text:style-name="al">Mocht bij de begroting een andere nominale compensatie op subsidies worden vastgesteld dan waarmee in dit besluit rekening is gehouden, dan worden plafondbedragen hier van rechtswege op aangepast en bekendgemaak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november 2022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Carolien de Heer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Karima Arichi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58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8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8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Verordening op de stadsdelen en het stadsgebied Amsterdam 2022]|[https://lokaleregelgeving.overheid.nl/CVDR673559</meta:user-defined>
    <meta:user-defined meta:name="DC.source">Subsidieregeling Bewonersinitiatieven stadsdeel Oost]|[https://lokaleregelgeving.overheid.nl/CVDR465108/1</meta:user-defined>
    <dc:language>nl</dc:language>
    <meta:user-defined meta:name="OVERHEIDop.locatietype/OVERHEIDop.gebiedsmarkering">Gemeente</meta:user-defined>
    <meta:user-defined meta:name="DC.title">Besluit van het dagelijks bestuur van de bestuurscommissie van stadsdeel Oost van de gemeente Amsterdam tot het verhogen van het subsidieplafond voor de subsidieregeling Bewonersinitiatieven stadsdeel Oos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583</meta:user-defined>
    <meta:user-defined meta:name="OVERHEIDop.GmbID/DC.identifier">gmb-2022-524583</meta:user-defined>
    <meta:user-defined meta:name="OVERHEIDop.versieInformatie"/>
  </office:meta>
</office:document-meta>
</file>