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overkapping aan zijkant van de woning, Jacob Marislaan 4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89 </text:p>
            <text:p text:style-name="common-al">OLO-nummer: 6650011 </text:p>
            <text:p text:style-name="common-al">Datum indiening: 01-02-2022 </text:p>
            <text:p text:style-name="common-al">Omschrijving: het realiseren van een overkapping aan zijkant van de woning </text:p>
            <text:p text:style-name="common-al">Adres: Jacob Marislaan 42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45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overkapping aan zijkant van de woning, Jacob Marislaan 42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458</meta:user-defined>
    <meta:user-defined meta:name="OVERHEIDop.GmbID/DC.identifier">gmb-2022-52458</meta:user-defined>
    <meta:user-defined meta:name="OVERHEIDop.versieInformatie"/>
  </office:meta>
</office:document-meta>
</file>