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enlapperweg 5 Nijkerk, het verbouwen van de woning en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3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45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Schoenlapperweg 5 Nijkerk, het verbouwen van de woning en het vervangen van de kozijn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457</meta:user-defined>
    <meta:user-defined meta:name="OVERHEIDop.GmbID/DC.identifier">gmb-2022-52457</meta:user-defined>
    <meta:user-defined meta:name="OVERHEIDop.versieInformatie"/>
  </office:meta>
</office:document-meta>
</file>