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6 knotwilgen aan Pinksterbloem (De Zump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inksterbloem (De Zump),</text:span> kappen 36 knotwilgen * 14 november 2022, ODR2214529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56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6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14529 </meta:user-defined>
    <dc:language>nl</dc:language>
    <meta:user-defined meta:name="OVERHEIDop.locatietype/OVERHEIDop.gebiedsmarkering">Weg</meta:user-defined>
    <meta:user-defined meta:name="DC.title">Aanvraag vergunning voor het kappen van 36 knotwilgen aan Pinksterbloem (De Zump) te Culembo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560</meta:user-defined>
    <meta:user-defined meta:name="OVERHEIDop.GmbID/DC.identifier">gmb-2022-524560</meta:user-defined>
    <meta:user-defined meta:name="OVERHEIDop.versieInformatie"/>
  </office:meta>
</office:document-meta>
</file>